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36cm" fo:margin-left="-0.191cm" table:align="left" style:writing-mode="lr-tb"/>
    </style:style>
    <style:style style:name="Tabela1.A" style:family="table-column">
      <style:table-column-properties style:column-width="1.072cm"/>
    </style:style>
    <style:style style:name="Tabela1.B" style:family="table-column">
      <style:table-column-properties style:column-width="9.754cm"/>
    </style:style>
    <style:style style:name="Tabela1.C" style:family="table-column">
      <style:table-column-properties style:column-width="6.509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94cm" fo:keep-together="auto"/>
    </style:style>
    <style:style style:name="Tabela1.3" style:family="table-row">
      <style:table-row-properties style:min-row-height="0.995cm" fo:keep-together="auto"/>
    </style:style>
    <style:style style:name="Tabela1.4" style:family="table-row">
      <style:table-row-properties style:min-row-height="0.889cm" fo:keep-together="auto"/>
    </style:style>
    <style:style style:name="Tabela1.5" style:family="table-row">
      <style:table-row-properties style:min-row-height="0.91cm" fo:keep-together="auto"/>
    </style:style>
    <style:style style:name="Tabela1.6" style:family="table-row">
      <style:table-row-properties style:min-row-height="0.783cm" fo:keep-together="auto"/>
    </style:style>
    <style:style style:name="Tabela1.7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8pt" fo:language="none" fo:country="none" style:font-size-asian="8pt" style:language-asian="none" style:country-asian="none" style:font-name-complex="Tahoma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8pt" fo:language="none" fo:country="none" officeooo:rsid="00047a6e" officeooo:paragraph-rsid="00047a6e" style:font-size-asian="8pt" style:language-asian="none" style:country-asian="none" style:font-name-complex="Tahoma" style:font-size-complex="8pt" style:font-weight-complex="bold"/>
    </style:style>
    <style:style style:name="P4" style:family="paragraph" style:parent-style-name="Standard">
      <style:text-properties style:font-name="Calibri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150%"/>
      <style:text-properties style:font-name="Calibri" fo:font-size="10pt" officeooo:paragraph-rsid="000119bd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Tahoma" style:font-size-complex="10pt"/>
    </style:style>
    <style:style style:name="P9" style:family="paragraph" style:parent-style-name="Standard">
      <style:text-properties style:font-name="Calibri" fo:font-size="10pt" officeooo:rsid="0004f1cf" officeooo:paragraph-rsid="0004f1cf" style:font-size-asian="10pt" style:font-name-complex="Tahoma" style:font-size-complex="10pt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line-height="150%"/>
      <style:text-properties style:font-name="Calibri" fo:font-size="10pt" fo:font-weight="bold" officeooo:paragraph-rsid="000119b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font-weight="bold" officeooo:rsid="0001566a" officeooo:paragraph-rsid="0001566a" style:font-size-asian="10pt" style:font-weight-asian="bold" style:font-name-complex="Tahoma" style:font-size-complex="10pt"/>
    </style:style>
    <style:style style:name="P13" style:family="paragraph" style:parent-style-name="Standard">
      <style:text-properties style:font-name="Calibri" fo:font-size="10pt" fo:language="de" fo:country="DE" style:font-size-asian="10pt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5pt" fo:font-weight="bold" officeooo:rsid="000119bd" officeooo:paragraph-rsid="000119bd" style:font-size-asian="15pt" style:font-weight-asian="bold" style:font-name-complex="Tahoma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Tahoma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officeooo:rsid="000119bd" officeooo:paragraph-rsid="000119bd" style:font-size-asian="12pt" style:font-name-complex="Tahom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6pt" fo:font-weight="bold" officeooo:rsid="000119bd" officeooo:paragraph-rsid="000119bd" style:font-size-asian="16pt" style:font-weight-asian="bold" style:font-name-complex="Calibri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6pt" fo:font-weight="bold" officeooo:rsid="000119bd" officeooo:paragraph-rsid="000119bd" style:font-size-asian="16pt" style:font-weight-asian="bold" style:font-name-complex="Calibri" style:font-size-complex="16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Tahoma" style:font-size-complex="14pt"/>
    </style:style>
    <style:style style:name="P20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Tahoma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  <style:text-properties style:font-name="Calibri Light" officeooo:paragraph-rsid="000119bd" style:font-name-complex="Calibri Light"/>
    </style:style>
    <style:style style:name="P23" style:family="paragraph" style:parent-style-name="Standard">
      <style:text-properties style:font-name="Calibri" fo:font-size="10pt" style:font-size-asian="10pt" style:font-name-complex="Tahoma" style:font-size-complex="10pt"/>
    </style:style>
    <style:style style:name="T1" style:family="text">
      <style:text-properties style:font-name="Calibri" fo:font-size="10pt" style:font-size-asian="10pt" style:font-name-complex="Tahoma" style:font-size-complex="10pt"/>
    </style:style>
    <style:style style:name="T2" style:family="text">
      <style:text-properties style:font-name="Calibri" fo:font-size="10pt" officeooo:rsid="0001566a" style:font-size-asian="10pt" style:font-name-complex="Tahoma" style:font-size-complex="10pt"/>
    </style:style>
    <style:style style:name="T3" style:family="text">
      <style:text-properties style:font-name="Calibri" fo:font-size="13pt" fo:font-weight="bold" style:font-size-asian="13pt" style:font-weight-asian="bold" style:font-name-complex="Tahoma" style:font-size-complex="13pt" style:font-weight-complex="bold"/>
    </style:style>
    <style:style style:name="T4" style:family="text">
      <style:text-properties style:font-name="Calibri" fo:font-size="13pt" style:font-size-asian="13pt" style:font-name-complex="Tahoma" style:font-size-complex="13pt"/>
    </style:style>
    <style:style style:name="T5" style:family="text">
      <style:text-properties style:font-name="Calibri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Calibri" fo:font-size="14pt" fo:font-weight="bold" officeooo:rsid="000119bd" style:font-size-asian="14pt" style:font-weight-asian="bold" style:font-name-complex="Calibri" style:font-size-complex="14pt"/>
    </style:style>
    <style:style style:name="T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officeooo:rsid="0004f1cf"/>
    </style:style>
    <style:style style:name="T9" style:family="text">
      <style:text-properties officeooo:rsid="0005c5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Załącznik nr 1 <text:s/>do Regulaminu Powiatowego Turnieju Piłki <text:span text:style-name="T8">Błotnej</text:span></text:p>
      <text:p text:style-name="P2"/>
      <text:p text:style-name="P2"/>
      <text:p text:style-name="P20"/>
      <text:p text:style-name="P19"/>
      <text:p text:style-name="P21"><text:span text:style-name="T5">K</text:span><text:span text:style-name="T6">arta zgłoszenia drużyny</text:span></text:p>
      <text:p text:style-name="P17"><text:s text:c="27"/>NA <text:span text:style-name="T9">WOJEWÓDZKI </text:span>TURNIEJ PIŁKI <text:span text:style-name="T8">BŁOTNEJ</text:span> <text:s/></text:p>
      <text:p text:style-name="P18"><text:s text:c="45"/>Tuczna 03.0<text:span text:style-name="T8">7</text:span>.2022r</text:p>
      <text:p text:style-name="P22"/>
      <text:p text:style-name="Standard"><text:span text:style-name="T3">Nazwa drużyny</text:span><text:span text:style-name="T4">: </text:span><text:span text:style-name="T1">…………………………………………………………………………………..……………………………..………………</text:span></text:p>
      <text:p text:style-name="P4"/>
      <text:p text:style-name="P9"><text:span text:style-name="T7">Rodzaj drużyny</text:span>( męska, żeńska, mieszana) <text:s/>: …………………………………………………….</text:p>
      <text:p text:style-name="P9"/>
      <text:p text:style-name="P11">Dane kapitana drużyny: </text:p>
      <text:p text:style-name="P7">Imię: .............................................................</text:p>
      <text:p text:style-name="P7">Nazwisko: …………………………………………………..</text:p>
      <text:p text:style-name="P7">Telefon Kontaktowy: …………………………………….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15">Nazwisko i imię</text:p>
          </table:table-cell>
          <table:table-cell table:style-name="Tabela1.A1" office:value-type="string">
            <text:p text:style-name="P16">Adres ( miejscowość )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3"><text:tab/><text:tab/><text:tab/><text:tab/> <text:s text:c="9"/></text:p>
      <text:p text:style-name="P10"/>
      <text:p text:style-name="P12">Oświadczamy, że jesteśmy zdolni do udziału w turnieju i będziemy w nim uczestniczyć na własną odpowiedzialność, a <text:s/>w przypadku odniesienia ewentualnej kontuzji w trakcie rozgrywek, nie będziemy wysuwać żadnych roszczeń do organizatora. Ponadto oświadczamy, że posiadamy ubezpieczenie od nieszczęśliwych wypadków NW. Złożonymi podpisami akceptujemy regulamin i terminarz. </text:p>
      <text:p text:style-name="P12"/>
      <text:p text:style-name="P12">Wyrażamy również zgodę na przetwarzanie danych osobowych na potrzeby Organizatorów m.in. wykorzystanie zdjęć i nagrań wideo z naszych wizerunkiem jako materiały informacyjne i promocyjne umieszczone na stronach i portalach internetowych. <text:s/></text:p>
      <text:p text:style-name="P5"/>
      <text:p text:style-name="P4"/>
      <text:p text:style-name="P4"/>
      <text:p text:style-name="P8">……………………………………………………………...</text:p>
      <text:p text:style-name="P1"><text:span text:style-name="T1"><text:s text:c="117"/><text:tab/><text:tab/></text:span><text:span text:style-name="T2">(data i czytelny podpis zgłaszając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35cm" style:type="center"/>
          <style:tab-stop style:position="16.8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OWA DRUŻYNY</dc:title>
    <dc:subject/>
    <meta:keyword/>
    <dc:description/>
    <meta:initial-creator>sekretariat</meta:initial-creator>
    <meta:creation-date>2019-06-28T07:47:00</meta:creation-date>
    <dc:date>2022-06-22T08:58:47.028000000</dc:date>
    <meta:editing-cycles>13</meta:editing-cycles>
    <meta:editing-duration>PT39M28S</meta:editing-duration>
    <meta:generator>LibreOffice/7.3.1.3$Windows_X86_64 LibreOffice_project/a69ca51ded25f3eefd52d7bf9a5fad8c90b87951</meta:generator>
    <meta:print-date>2022-06-22T08:58:41.994000000</meta:print-date>
    <meta:document-statistic meta:table-count="1" meta:image-count="0" meta:object-count="0" meta:page-count="1" meta:paragraph-count="28" meta:word-count="140" meta:character-count="1371" meta:non-whitespace-character-count="1044"/>
  </office:meta>
</office:document-meta>
</file>